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OV-kast nabij Kanaalweg Oostzijde 10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OV-kast nabij Kanaalweg Oostzijde 10 in Hellevoetsluis..</text:p>
            <text:p text:style-name="common-al">Zaaknummer: VTH202509-0334</text:p>
            <text:p text:style-name="common-al">Start bezwaartermijn (6 weken): 19-01-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7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334</meta:user-defined>
    <meta:user-defined meta:name="DCTERMS.abstract">het leggen van openbare verlichtingskabels en het plaatsen van een OV-kast nabij Kanaalweg Oostzijde 10 in Hellevoetsl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plaatsen van een OV-kast nabij Kanaalweg Oostzijde 10 in Hellevoetsluis</meta:user-defined>
    <meta:user-defined meta:name="DCTERMS.W3CDTF/DCTERMS.available">2026-01-19</meta:user-defined>
    <meta:user-defined meta:name="DCTERMS.W3CDTF/OVERHEIDop.jaargang">2026</meta:user-defined>
    <meta:user-defined meta:name="OVERHEIDop.publicationIssue">1173</meta:user-defined>
    <meta:user-defined meta:name="OVERHEIDop.WsbID/DC.identifier">wsb-2026-1173</meta:user-defined>
    <meta:user-defined meta:name="OVERHEIDop.versieInformatie"/>
  </office:meta>
</office:document-meta>
</file>