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uropaboulevard 8 1083AD Amsterdam - AGV - AGV2026-002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uropaboulevard 8 1083AD Amsterdam.</text:p>
            <text:p text:style-name="common-al">Het betreft de volgende activiteit(en):</text:p>
            <text:p text:style-name="common-al">Grondwateronttrekking uitvoeren</text:p>
            <text:p text:style-name="common-al">Deze aanvraag is ontvangen op 04-05-2026 13:43 en geregistreerd onder zaaknummer AGV2026-00208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7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88</meta:user-defined>
    <meta:user-defined meta:name="DCTERMS.abstract">Omgevingsvergunning water, Liander N.V., ter hoogte van  Europaboulevard 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uropaboulevard 8 1083AD Amsterdam - AGV - AGV2026-002088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18</meta:user-defined>
    <meta:user-defined meta:name="OVERHEIDop.WsbID/DC.identifier">wsb-2026-11718</meta:user-defined>
    <meta:user-defined meta:name="OVERHEIDop.versieInformatie"/>
  </office:meta>
</office:document-meta>
</file>