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Landekensdijk 4 te Lage Zwaluwe.</text:p>
      <text:section text:name="zakelijke-mededeling_id1-3-2" text:style-name="zakelijke-mededeling">
        <text:section text:name="zakelijke-mededeling-tekst_id1-3-2-1" text:style-name="zakelijke-mededeling-tekst">
          <text:section text:name="tekst_id1-3-2-1-1" text:style-name="tekst">
            <text:p text:style-name="common-al">Besluitnummer 1023011 ingevolge de Waterschapsverordening waterschap Brabantse Delta 2024 bekend gemaakt op 4 mei 2026 voor het aanleggen, hebben en onderhouden van een waterleiding kruisend met een compartimenteringskering;in, op of onder een waterkering bij ons waterschap bekend als de compartimenteringskering DWK00594 ter hoogte van Landekensdijk 4 te Lage Zwaluwe.</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5 mei 2026.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afdeling vergunningen van het waterschap via email: vergunningen@brabantsedelta.nl.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6 mei 2026</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1717</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717</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717</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Watervergunning van waterschap Brabantse Delta voor waterhuishoudkundige werkzaamheden ter hoogte van Landekensdijk 4 te Lage Zwaluwe.</meta:user-defined>
    <meta:user-defined meta:name="DCTERMS.W3CDTF/DCTERMS.available">2026-05-06</meta:user-defined>
    <meta:user-defined meta:name="DCTERMS.W3CDTF/OVERHEIDop.jaargang">2026</meta:user-defined>
    <meta:user-defined meta:name="OVERHEIDop.externeBijlage">Besluit 1023011|exb-2026-15974</meta:user-defined>
    <meta:user-defined meta:name="OVERHEIDop.externeBijlage">1426.4010-007.1|exb-2026-15975</meta:user-defined>
    <meta:user-defined meta:name="OVERHEIDop.externeBijlage">1426.4010-007.3|exb-2026-15976</meta:user-defined>
    <meta:user-defined meta:name="OVERHEIDop.externeBijlage">1020751-A|exb-2026-15977</meta:user-defined>
    <meta:user-defined meta:name="OVERHEIDop.publicationIssue">11717</meta:user-defined>
    <meta:user-defined meta:name="OVERHEIDop.WsbID/DC.identifier">wsb-2026-11717</meta:user-defined>
    <meta:user-defined meta:name="OVERHEIDop.versieInformatie"/>
  </office:meta>
</office:document-meta>
</file>