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Noordweg 21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Noordweg 21 in Zwijndrecht..</text:p>
            <text:p text:style-name="common-al">Zaaknummer: VTH202601-0045</text:p>
            <text:p text:style-name="common-al">Start bezwaartermijn (6 weken): 06-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1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45</meta:user-defined>
    <meta:user-defined meta:name="DCTERMS.abstract">het leggen van een glasvezelkabel nabij Noordweg 21 in Zwijn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leggen van een glasvezelkabel nabij Noordweg 21 in Zwijndrecht</meta:user-defined>
    <meta:user-defined meta:name="DCTERMS.W3CDTF/DCTERMS.available">2026-05-06</meta:user-defined>
    <meta:user-defined meta:name="DCTERMS.W3CDTF/OVERHEIDop.jaargang">2026</meta:user-defined>
    <meta:user-defined meta:name="OVERHEIDop.publicationIssue">11716</meta:user-defined>
    <meta:user-defined meta:name="OVERHEIDop.WsbID/DC.identifier">wsb-2026-11716</meta:user-defined>
    <meta:user-defined meta:name="OVERHEIDop.versieInformatie"/>
  </office:meta>
</office:document-meta>
</file>