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unit voor het verkopen van biologische bloemen van kwekerij op 't Hof ter plaatse van Eendenkade 6a te Del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unit voor het verkopen van biologische bloemen van kwekerij op 't Hof ter plaatse van Eendenkade 6a te Delwijnen 
</text:p>
            <text:p text:style-name="common-al">Zaaknummer: 330938
</text:p>
            <text:p text:style-name="common-al">DSO verzoeknummer: 2026050200236
</text:p>
            <text:p text:style-name="common-al">Ontvangst aanvraag: 02-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938</meta:user-defined>
    <meta:user-defined meta:name="DCTERMS.abstract">het plaatsen van een unit voor het verkopen van biologische bloemen van kwekerij op 't Hof ter plaatse van Eendenkade 6a te Del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unit voor het verkopen van biologische bloemen van kwekerij op 't Hof ter plaatse van Eendenkade 6a te Delwijnen</meta:user-defined>
    <meta:user-defined meta:name="DCTERMS.W3CDTF/DCTERMS.available">2026-05-06</meta:user-defined>
    <meta:user-defined meta:name="DCTERMS.W3CDTF/OVERHEIDop.jaargang">2026</meta:user-defined>
    <meta:user-defined meta:name="OVERHEIDop.publicationIssue">11714</meta:user-defined>
    <meta:user-defined meta:name="OVERHEIDop.WsbID/DC.identifier">wsb-2026-11714</meta:user-defined>
    <meta:user-defined meta:name="OVERHEIDop.versieInformatie"/>
  </office:meta>
</office:document-meta>
</file>