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tshol 1391HN Abcoude - AGV - AGV2026-002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tshol 1391HN Abcoude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4-05-2026 13:42 en geregistreerd onder zaaknummer AGV2026-00208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71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087</meta:user-defined>
    <meta:user-defined meta:name="DCTERMS.abstract">Omgevingsvergunning Water, KPN B.V., ter hoogte van Botshol 8A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tshol 1391HN Abcoude - AGV - AGV2026-002087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13</meta:user-defined>
    <meta:user-defined meta:name="OVERHEIDop.WsbID/DC.identifier">wsb-2026-11713</meta:user-defined>
    <meta:user-defined meta:name="OVERHEIDop.versieInformatie"/>
  </office:meta>
</office:document-meta>
</file>