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00 aanleggen van kabels t.b.v. nieuw transformatorhuisje t.h.v. Lange Leane 10,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Liander N.V. te Arnhem, voor het aanleggen van kabels t.b.v. nieuw transformatorhuisje t.h.v. Lange Leane 10,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3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4900 aanleggen van kabels t.b.v. nieuw transformatorhuisje t.h.v. Lange Leane 10, Workum</meta:user-defined>
    <meta:user-defined meta:name="DCTERMS.W3CDTF/DCTERMS.available">2026-05-07</meta:user-defined>
    <meta:user-defined meta:name="DCTERMS.W3CDTF/OVERHEIDop.jaargang">2026</meta:user-defined>
    <meta:user-defined meta:name="OVERHEIDop.publicationIssue">11710</meta:user-defined>
    <meta:user-defined meta:name="OVERHEIDop.WsbID/DC.identifier">wsb-2026-11710</meta:user-defined>
    <meta:user-defined meta:name="OVERHEIDop.versieInformatie"/>
  </office:meta>
</office:document-meta>
</file>