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empen nabij Tussenland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het dagelijks bestuur van Waterschap Drents Overijsselse Delta een aanvraag omgevingsvergunning wateractiviteit ontvangen voor het dempen van een sloot en het plaatsen van beschoeiing nabij Tussenland 1 in IJsselmuiden (dossiernummer Z/26/075525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170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0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0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dempen nabij Tussenland 1 in IJsselmuid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09</meta:user-defined>
    <meta:user-defined meta:name="OVERHEIDop.WsbID/DC.identifier">wsb-2026-11709</meta:user-defined>
    <meta:user-defined meta:name="OVERHEIDop.versieInformatie"/>
  </office:meta>
</office:document-meta>
</file>