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en daarbij plaatsen van een handhole nabij Butaanweg 161, Vondelingenplaat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en daarbij plaatsen van een handhole nabij Butaanweg 161, Vondelingenplaat in Rotterdam..</text:p>
            <text:p text:style-name="common-al">Zaaknummer: VTH202512-0266</text:p>
            <text:p text:style-name="common-al">Start bezwaartermijn (6 weken): 06-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66</meta:user-defined>
    <meta:user-defined meta:name="DCTERMS.abstract">Het leggen van HDE-buis, het plaatsen van een handhole en het inblazen van een glasvezelkabel nabij de Butaanweg 161 in Vondelingenplaat Rotterdam</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uitvoeren van kabelwerkzaamheden en daarbij plaatsen van een handhole nabij Butaanweg 161, Vondelingenplaat in Rotterdam</meta:user-defined>
    <meta:user-defined meta:name="DCTERMS.W3CDTF/DCTERMS.available">2026-05-06</meta:user-defined>
    <meta:user-defined meta:name="DCTERMS.W3CDTF/OVERHEIDop.jaargang">2026</meta:user-defined>
    <meta:user-defined meta:name="OVERHEIDop.publicationIssue">11707</meta:user-defined>
    <meta:user-defined meta:name="OVERHEIDop.WsbID/DC.identifier">wsb-2026-11707</meta:user-defined>
    <meta:user-defined meta:name="OVERHEIDop.versieInformatie"/>
  </office:meta>
</office:document-meta>
</file>