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kabels en lichtmasten ter plaatse van Zeegsinge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kabels en lichtmasten ter plaatse van Zeegsingel te Arnhem 
</text:p>
            <text:p text:style-name="common-al">Zaaknummer: 330931
</text:p>
            <text:p text:style-name="common-al">DSO verzoeknummer: 2026050100680
</text:p>
            <text:p text:style-name="common-al">Ontvangst aanvraag: 01-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931</meta:user-defined>
    <meta:user-defined meta:name="DCTERMS.abstract">het plaatsen van kabels en lichtmasten ter plaatse van Zeegsingel te Arn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kabels en lichtmasten ter plaatse van Zeegsingel te Arnhem</meta:user-defined>
    <meta:user-defined meta:name="DCTERMS.W3CDTF/DCTERMS.available">2026-05-06</meta:user-defined>
    <meta:user-defined meta:name="DCTERMS.W3CDTF/OVERHEIDop.jaargang">2026</meta:user-defined>
    <meta:user-defined meta:name="OVERHEIDop.publicationIssue">11705</meta:user-defined>
    <meta:user-defined meta:name="OVERHEIDop.WsbID/DC.identifier">wsb-2026-11705</meta:user-defined>
    <meta:user-defined meta:name="OVERHEIDop.versieInformatie"/>
  </office:meta>
</office:document-meta>
</file>