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870 vervangen van beschoeiing t.h.v. Oudebildtdijk 1229, West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4-2026 heeft het dagelijks bestuur van Wetterskip Fryslân een aanvraag ontvangen voor het vervangen van beschoeiing t.h.v. Oudebildtdijk 1229, Westh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0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0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0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88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870 vervangen van beschoeiing t.h.v. Oudebildtdijk 1229, Westhoek</meta:user-defined>
    <meta:user-defined meta:name="DCTERMS.W3CDTF/DCTERMS.available">2026-05-07</meta:user-defined>
    <meta:user-defined meta:name="DCTERMS.W3CDTF/OVERHEIDop.jaargang">2026</meta:user-defined>
    <meta:user-defined meta:name="OVERHEIDop.publicationIssue">11704</meta:user-defined>
    <meta:user-defined meta:name="OVERHEIDop.WsbID/DC.identifier">wsb-2026-11704</meta:user-defined>
    <meta:user-defined meta:name="OVERHEIDop.versieInformatie"/>
  </office:meta>
</office:document-meta>
</file>