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laag puin op een bestaande afrit en verbeteren half verhard pad in verlengde van de afrit ter plaatse van Maasdijk 5 te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laag puin op een bestaande afrit en verbeteren half verhard pad in verlengde van de afrit ter plaatse van Maasdijk 5 te Batenburg. 
</text:p>
            <text:p text:style-name="common-al">Zaaknummer: 325720
</text:p>
            <text:p text:style-name="common-al">DSO verzoeknummer: 2026031101757
</text:p>
            <text:p text:style-name="common-al">Start bezwaartermijn: 05-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0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5720</meta:user-defined>
    <meta:user-defined meta:name="DCTERMS.abstract">aanbrengen van een laag puin op een bestaande afrit en verbeteren half verhard pad in verlengde van de afrit ter plaatse van Maasdijk 5 te Bat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een laag puin op een bestaande afrit en verbeteren half verhard pad in verlengde van de afrit ter plaatse van Maasdijk 5 te Batenburg</meta:user-defined>
    <meta:user-defined meta:name="DCTERMS.W3CDTF/DCTERMS.available">2026-05-06</meta:user-defined>
    <meta:user-defined meta:name="DCTERMS.W3CDTF/OVERHEIDop.jaargang">2026</meta:user-defined>
    <meta:user-defined meta:name="OVERHEIDop.publicationIssue">11703</meta:user-defined>
    <meta:user-defined meta:name="OVERHEIDop.WsbID/DC.identifier">wsb-2026-11703</meta:user-defined>
    <meta:user-defined meta:name="OVERHEIDop.versieInformatie"/>
  </office:meta>
</office:document-meta>
</file>