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r plaatse van Tarwezand 30-32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r plaatse van Tarwezand 30-32 in Pernis Rotterdam..</text:p>
            <text:p text:style-name="common-al">Zaaknummer: VTH202601-0066</text:p>
            <text:p text:style-name="common-al">Start bezwaartermijn (6 weken): 06-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66</meta:user-defined>
    <meta:user-defined meta:name="DCTERMS.abstract">Het uitvoeren van bodemonderzoek in een waterkering ter plaatse van Tarwezand 30-32 in Pernis Rotterdam</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uitvoeren van bodemonderzoek ter plaatse van Tarwezand 30-32 in Pernis Rotterdam</meta:user-defined>
    <meta:user-defined meta:name="DCTERMS.W3CDTF/DCTERMS.available">2026-05-06</meta:user-defined>
    <meta:user-defined meta:name="DCTERMS.W3CDTF/OVERHEIDop.jaargang">2026</meta:user-defined>
    <meta:user-defined meta:name="OVERHEIDop.publicationIssue">11700</meta:user-defined>
    <meta:user-defined meta:name="OVERHEIDop.WsbID/DC.identifier">wsb-2026-11700</meta:user-defined>
    <meta:user-defined meta:name="OVERHEIDop.versieInformatie"/>
  </office:meta>
</office:document-meta>
</file>