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ijziging verguning Omgevingswet - verlengen termijn uitvoering werkzaamheden - dempen van de watergangen (U_21a t/m U21e) en het graven van een haven - Keteldie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R.A. van Wieren Holding B.V.</text:span> te <text:span text:style-name="nadrukvet">Emmeloord</text:span> is een wijzing van de vergunning van  18 augustus 2022 met kenmerk ZZL/WPRC-1862203134-17 en zaaknummer 1006628 verleend. De vergunning is verleend voor het verlengen van voorschrift 1 lid 2 te weten, de termijn voor de uitvoering van de werkzaamheden bij het dempen van de watergangen (U_21a t/m U21e) en het graven van een haven Keteldiep te Urk is verlengd tot 1 december 2026.</text:p>
            <text:p text:style-name="common-al">
            <text:span text:style-name="nadrukvet">Datum bekendmaking: 14 januari 2026</text:span>
          </text:p>
            <text:p text:style-name="common-al">
            <text:span text:style-name="nadrukvet">Wilt u weten welk besluit in de beschikk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<text:span text:style-name="nadrukvet">Urk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6 februari 2026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7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017255 | WPRC-1007886597-2</meta:user-defined>
    <meta:user-defined meta:name="DCTERMS.abstract">een wijzigingsvergunning voor het verlengen van voorschrift 1 lid 2 te weten, de termijn voor de uitvoering van de werkzaamheden bij het dempen van de watergangen (U_21a t/m U21e) en het graven van een haven Keteldiep te Urk is verlengd tot 1 december 20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aterschap ZUiderzeeland - wijziging verguning Omgevingswet - verlengen termijn uitvoering werkzaamheden - dempen van de watergangen (U_21a t/m U21e) en het graven van een haven - Keteldiep te Urk</meta:user-defined>
    <meta:user-defined meta:name="DCTERMS.W3CDTF/DCTERMS.available">2026-01-19</meta:user-defined>
    <meta:user-defined meta:name="DCTERMS.W3CDTF/OVERHEIDop.jaargang">2026</meta:user-defined>
    <meta:user-defined meta:name="OVERHEIDop.publicationIssue">1170</meta:user-defined>
    <meta:user-defined meta:name="OVERHEIDop.WsbID/DC.identifier">wsb-2026-1170</meta:user-defined>
    <meta:user-defined meta:name="OVERHEIDop.versieInformatie"/>
  </office:meta>
</office:document-meta>
</file>