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rondonderzoek ten behoeve van nieuwe Lingebrug ter plaatse van Spijk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rondonderzoek ten behoeve van nieuwe Lingebrug ter plaatse van Spijksedijk te Gorinchem 
</text:p>
            <text:p text:style-name="common-al">Zaaknummer: 330928
</text:p>
            <text:p text:style-name="common-al">DSO verzoeknummer: 2026050100494
</text:p>
            <text:p text:style-name="common-al">Ontvangst aanvraag: 0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28</meta:user-defined>
    <meta:user-defined meta:name="DCTERMS.abstract">het uitvoeren van grondonderzoek ten behoeve van nieuwe Lingebrug ter plaatse van Spijk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rondonderzoek ten behoeve van nieuwe Lingebrug ter plaatse van Spijksedijk te Gorinchem</meta:user-defined>
    <meta:user-defined meta:name="DCTERMS.W3CDTF/DCTERMS.available">2026-05-06</meta:user-defined>
    <meta:user-defined meta:name="DCTERMS.W3CDTF/OVERHEIDop.jaargang">2026</meta:user-defined>
    <meta:user-defined meta:name="OVERHEIDop.publicationIssue">11699</meta:user-defined>
    <meta:user-defined meta:name="OVERHEIDop.WsbID/DC.identifier">wsb-2026-11699</meta:user-defined>
    <meta:user-defined meta:name="OVERHEIDop.versieInformatie"/>
  </office:meta>
</office:document-meta>
</file>