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taludbescherming bij de binnendijkse braken (Wielen) gelegen nabij Hoogedijk 50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verzonden op: </text:span> 04-05-2026
				</text:p>
            <text:p text:style-name="common-al">
            <text:span text:style-name="nadrukvet"> Zaaknummer: </text:span> 2026021618644
				</text:p>
            <text:p text:style-name="common-al">
            <text:span text:style-name="nadrukvet"> Besluitkenmerk: </text:span> 99990000108335
				</text:p>
            <text:p text:style-name="common-al">
            <text:span text:style-name="nadrukvet"> Beroep </text:span>
          </text:p>
            <text:p text:style-name="common-al">Tegen dit besluit kunt u binnen 6 weken beroep aantekenen bij de Rechtbank Noord-Holland, sector Bestuursrecht, Postbus 1621, 2003 BR Haarlem. Het beroepschrift moet worden ondertekend en tenminste naam en adres van de indiener, dagtekening van het beroep, een omschrijving van het besluit waartegen het beroep is gericht en de gronden van het beroep, bevatten. Als u beroep instelt moet u griffirecht betalen.
				</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6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1618644</meta:user-defined>
    <meta:user-defined meta:name="DCTERMS.abstract">het aanbrengen van taludbescherming bij de binnendijkse braken (Wielen) gelegen nabij Hoogedijk 50 in Kat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aanbrengen van taludbescherming bij de binnendijkse braken (Wielen) gelegen nabij Hoogedijk 50 in Katwoude</meta:user-defined>
    <meta:user-defined meta:name="DCTERMS.W3CDTF/DCTERMS.available">2026-05-06</meta:user-defined>
    <meta:user-defined meta:name="DCTERMS.W3CDTF/OVERHEIDop.jaargang">2026</meta:user-defined>
    <meta:user-defined meta:name="OVERHEIDop.publicationIssue">11698</meta:user-defined>
    <meta:user-defined meta:name="OVERHEIDop.WsbID/DC.identifier">wsb-2026-11698</meta:user-defined>
    <meta:user-defined meta:name="OVERHEIDop.versieInformatie"/>
  </office:meta>
</office:document-meta>
</file>