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opmeerweg 6 te Wouwse Plan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april 2026 met registratienummer 06521024018 voor het verleggen van een dam met duiker KDU04942 in A-watergang 'Stokske' (OVK03722) ter hoogte van Hopmeerweg 6 te Wouwse Plantage ten behoeve van een goede aansluiting en ontsluiting van een perceel. Indien u meer informatie wenst over de aanvraag kunt u contact opnemen via vergunningen@brabantsedelta.nl.</text:p>
            <text:p text:style-name="common-al"/>
            <text:p text:style-name="last-al">Breda, 6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9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9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Hopmeerweg 6 te Wouwse Plantage.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97</meta:user-defined>
    <meta:user-defined meta:name="OVERHEIDop.WsbID/DC.identifier">wsb-2026-11697</meta:user-defined>
    <meta:user-defined meta:name="OVERHEIDop.versieInformatie"/>
  </office:meta>
</office:document-meta>
</file>