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vangen van damwand in KRW-watergang 000850 ter plaatse van Gorinchemsestraat 45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van damwand in KRW-watergang 000850 ter plaatse van Gorinchemsestraat 45 te Meerkerk buiten behandeling gelaten. 
</text:p>
            <text:p text:style-name="common-al">Zaaknummer: 325375
</text:p>
            <text:p text:style-name="common-al">DSO verzoeknummer: 2026030800076
</text:p>
            <text:p text:style-name="common-al">Start bezwaartermijn: 05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375</meta:user-defined>
    <meta:user-defined meta:name="DCTERMS.abstract">het vervangen van damwand in KRW-watergang 000850 ter plaatse van Gorinchemsestraat 45 te Me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vervangen van damwand in KRW-watergang 000850 ter plaatse van Gorinchemsestraat 45 te Meerk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96</meta:user-defined>
    <meta:user-defined meta:name="OVERHEIDop.WsbID/DC.identifier">wsb-2026-11696</meta:user-defined>
    <meta:user-defined meta:name="OVERHEIDop.versieInformatie"/>
  </office:meta>
</office:document-meta>
</file>