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Muiderweg 1382LS Weesp - AGV - AGV2026-002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Muiderweg 1382LS Weesp.</text:p>
            <text:p text:style-name="common-al">Het betreft de volgende activiteit(en):</text:p>
            <text:p text:style-name="common-al">water lozen op oppervlaktewater.</text:p>
            <text:p text:style-name="common-al">Deze aanvraag is ontvangen op 04-05-2026 11:05 en geregistreerd onder zaaknummer AGV2026-00208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69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82</meta:user-defined>
    <meta:user-defined meta:name="DCTERMS.abstract">Omgevingsvergunning water, Gebroeders De Koning B.V., ter hoogte van Korte Muiderweg 16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 Muiderweg 1382LS Weesp - AGV - AGV2026-002082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94</meta:user-defined>
    <meta:user-defined meta:name="OVERHEIDop.WsbID/DC.identifier">wsb-2026-11694</meta:user-defined>
    <meta:user-defined meta:name="OVERHEIDop.versieInformatie"/>
  </office:meta>
</office:document-meta>
</file>