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203 tijdelijk aanleggen van een brug nabij Pietje Miedeweg te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Stichting 'Amelander Musea' te Nes, voor het tijdelijk aanleggen van een brug nabij Pietje Miedeweg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203 tijdelijk aanleggen van een brug nabij Pietje Miedeweg te Hollum</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692</meta:user-defined>
    <meta:user-defined meta:name="OVERHEIDop.WsbID/DC.identifier">wsb-2026-11692</meta:user-defined>
    <meta:user-defined meta:name="OVERHEIDop.versieInformatie"/>
  </office:meta>
</office:document-meta>
</file>