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860 aanleggen van waterleidingenbijSportvelden Middelsee t.h.v. Piskhoarnedyk 3,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Vitens N.V. te Zwolle, voor het aanleggen van waterleidingen bij Sportvelden Middelsee t.h.v. Piskhoarnedyk 3,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8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860 aanleggen van waterleidingenbijSportvelden Middelsee t.h.v. Piskhoarnedyk 3, Leeuwarden</meta:user-defined>
    <meta:user-defined meta:name="DCTERMS.W3CDTF/DCTERMS.available">2026-05-07</meta:user-defined>
    <meta:user-defined meta:name="DCTERMS.W3CDTF/OVERHEIDop.jaargang">2026</meta:user-defined>
    <meta:user-defined meta:name="OVERHEIDop.publicationIssue">11691</meta:user-defined>
    <meta:user-defined meta:name="OVERHEIDop.WsbID/DC.identifier">wsb-2026-11691</meta:user-defined>
    <meta:user-defined meta:name="OVERHEIDop.versieInformatie"/>
  </office:meta>
</office:document-meta>
</file>