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de Westelijke Havendijk 31b te Roosendaal.</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30 april 2026 met registratienummer 06521023379 voor het aanleggen van een trace middenspanningskabels, onder andere ter hoogte van de Westelijke Havendijk 31B te Roosendaal, kruisend met meerdere A-watergangen (onder andere 'Haven van Roosendaal' (OVK99999), 'Zijtak Bakkerberg' (OVK04619), 'Engebeek' (OVK21110) en 'De Stok' (OVK04626)) door middel van gestuurde boringen ten behoeve van uitbreiding van het elektriciteitsnet. Indien u meer informatie wenst over de aanvraag kunt u contact opnemen via vergunningen@brabantsedelta.nl.</text:p>
            <text:p text:style-name="common-al"/>
            <text:p text:style-name="last-al">Breda, 5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69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9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9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an waterschap Brabantse Delta voor het uitvoeren van waterhuishoudkundige werkzaamheden ter hoogte van de Westelijke Havendijk 31b te Roosendaal.</meta:user-defined>
    <meta:user-defined meta:name="DCTERMS.W3CDTF/DCTERMS.available">2026-05-06</meta:user-defined>
    <meta:user-defined meta:name="DCTERMS.W3CDTF/OVERHEIDop.jaargang">2026</meta:user-defined>
    <meta:user-defined meta:name="OVERHEIDop.publicationIssue">11690</meta:user-defined>
    <meta:user-defined meta:name="OVERHEIDop.WsbID/DC.identifier">wsb-2026-11690</meta:user-defined>
    <meta:user-defined meta:name="OVERHEIDop.versieInformatie"/>
  </office:meta>
</office:document-meta>
</file>