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Openbare vergadering Algemeen Bestuur 20 mei 2026</text:span>
          </text:p>
            <text:p text:style-name="al"/>
            <text:p text:style-name="al">De watergraaf heeft een openbare vergadering van het Algemeen Bestuur belegd op 20 mei 2026 welke start om 13.00 uur.</text:p>
            <text:p text:style-name="al"/>
            <text:p text:style-name="al">De vergadering vindt plaats in de Dommelzaal in het Waterschapshuis te Boxtel, Bosscheweg 56 en wordt tevens gestreamd.</text:p>
            <text:p text:style-name="al"/>
            <text:p text:style-name="al">De definitieve agenda is vanaf 13 mei 2026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al"/>
            <text:p text:style-name="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687</meta:user-defined>
    <meta:user-defined meta:name="OVERHEIDop.WsbID/DC.identifier">wsb-2026-11687</meta:user-defined>
    <meta:user-defined meta:name="OVERHEIDop.versieInformatie"/>
  </office:meta>
</office:document-meta>
</file>