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8437) Aanvraag omgevingsvergunning voor een wateractiviteit: Het leggen van een kabel ten behoeve van de netverzwaring van elektriciteit. De werkzaamheden vinden plaats in de buurt van Voorste Heikant 1 in Reu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april 2026 een aanvraag voor een vergunning in het kader van de Omgevingswet voor een wateractiviteit ontvangen voor het leggen van een kabel ten behoeve van de netverzwaring van elektriciteit. De werkzaamheden vinden plaats in de buurt van Voorste Heikant 1 in Reusel. De aanvraag is geregistreerd met zaaknummer 053938843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843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68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8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8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8437</meta:user-defined>
    <meta:user-defined meta:name="DCTERMS.abstract">Het leggen van een kabel ten behoeve van de netverzwaring elektriciteit in de buurt van Voorste Heikant 1 in Reusel</meta:user-defined>
    <dc:language>nl</dc:language>
    <meta:user-defined meta:name="OVERHEIDop.locatietype/OVERHEIDop.gebiedsmarkering">Vlak</meta:user-defined>
    <meta:user-defined meta:name="DC.title">(0539388437) Aanvraag omgevingsvergunning voor een wateractiviteit: Het leggen van een kabel ten behoeve van de netverzwaring van elektriciteit. De werkzaamheden vinden plaats in de buurt van Voorste Heikant 1 in Reusel</meta:user-defined>
    <meta:user-defined meta:name="DCTERMS.W3CDTF/DCTERMS.available">2026-05-06</meta:user-defined>
    <meta:user-defined meta:name="DCTERMS.W3CDTF/OVERHEIDop.jaargang">2026</meta:user-defined>
    <meta:user-defined meta:name="OVERHEIDop.publicationIssue">11685</meta:user-defined>
    <meta:user-defined meta:name="OVERHEIDop.WsbID/DC.identifier">wsb-2026-11685</meta:user-defined>
    <meta:user-defined meta:name="OVERHEIDop.versieInformatie"/>
  </office:meta>
</office:document-meta>
</file>