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ijzigingsbesluit verleende vergunning voor een tijdelijke dam met duiker ter hoogte van de Harenkarspelweg in Warmenhuizen (tot 31-12-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5-2026
				</text:p>
            <text:p text:style-name="common-al">
            <text:span text:style-name="nadrukvet"> Zaaknummer: </text:span> 2026032419674
				</text:p>
            <text:p text:style-name="common-al">
            <text:span text:style-name="nadrukvet"> Besluitkenmerk: </text:span> 999900001199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2419674</meta:user-defined>
    <meta:user-defined meta:name="DCTERMS.abstract">wijzigingsbesluit verleende vergunning voor een tijdelijke dam met duiker ter hoogte van de Harenkarspelweg in Warmenhuizen (tot 31-12-203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wijzigingsbesluit verleende vergunning voor een tijdelijke dam met duiker ter hoogte van de Harenkarspelweg in Warmenhuizen (tot 31-12-2031)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84</meta:user-defined>
    <meta:user-defined meta:name="OVERHEIDop.WsbID/DC.identifier">wsb-2026-11684</meta:user-defined>
    <meta:user-defined meta:name="OVERHEIDop.versieInformatie"/>
  </office:meta>
</office:document-meta>
</file>