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verhuur voor de periode van 5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formatie object:</text:p>
            <text:p text:style-name="al"/>
            <text:list text:style-name="id1-3-2-1-1-4">
              <text:list-item text:style-override="id1-3-2-1-1-4-1">
                <text:number>1.</text:number>
                <text:p text:style-name="al">
                <text:span text:style-name="nadrukvet">Een perceel grond gelegen aan de Dorpsdijk te Wissenkerke, kadastraal bekend gemeente </text:span>
              </text:p>
                <text:p text:style-name="al">
                <text:span text:style-name="nadrukvet">Wissenkerke, sectie T, nummer 54, groot 0.00.03 ha</text:span>; </text:p>
              </text:list-item>
              <text:list-item text:style-override="id1-3-2-1-1-4-2">
                <text:number>2.</text:number>
                <text:p text:style-name="al">
                <text:span text:style-name="nadrukvet">Een perceel grond, gelegen aan de Kuupjesweg te Colijnsplaat, kadastraal bekend gemeente Kortgene, sectie N, nummer 361, groot 0.00.03 ha</text:span>; </text:p>
              </text:list-item>
              <text:list-item text:style-override="id1-3-2-1-1-4-3">
                <text:number>3.</text:number>
                <text:p text:style-name="al">
                <text:span text:style-name="nadrukvet">Een perceel grond, gelegen aan de Zuiddijk te Colijnsplaat, kadastraal bekend gemeente </text:span>
              </text:p>
                <text:p text:style-name="al">
                <text:span text:style-name="nadrukvet">Wissenkerke, sectie A, nummer 1676, groot 0.00.03 ha</text:span>; </text:p>
              </text:list-item>
              <text:list-item text:style-override="id1-3-2-1-1-4-4">
                <text:number>4.</text:number>
                <text:p text:style-name="al">
                <text:span text:style-name="nadrukvet">Een perceel grond, gelegen aan de Molendijk te Kortgene, kadastraal bekend gemeente Kortgene, sectie K, nummer 639, groot 0.00.03 ha</text:span>;</text:p>
              </text:list-item>
              <text:list-item text:style-override="id1-3-2-1-1-4-5">
                <text:number>5.</text:number>
                <text:p text:style-name="al">
                <text:span text:style-name="nadrukvet">Een perceel grond, gelegen aan de Inlaagweg te Wissenkerke, kadastraal bekend gemeente Wissenkerke, sectie S, nummer 633, groot 0.00.03 ha</text:span>; </text:p>
              </text:list-item>
              <text:list-item text:style-override="id1-3-2-1-1-4-6">
                <text:number>6.</text:number>
                <text:p text:style-name="al">
                <text:span text:style-name="nadrukvet">Een perceel grond, gelegen aan de Emelissedijk te Colijnsplaat, kadastraal bekend gemeente Kortgene, sectie N, nummer 524, groot 0.00.03 ha</text:span>;</text:p>
              </text:list-item>
              <text:list-item text:style-override="id1-3-2-1-1-4-7">
                <text:number>7.</text:number>
                <text:p text:style-name="al">
                <text:span text:style-name="nadrukvet">Een perceel grond aan de Keihoogteweg te Wissenkerke, kadastraal bekend gemeente </text:span>
              </text:p>
                <text:p text:style-name="al">
                <text:span text:style-name="nadrukvet">Wissenkerke, sectie T, nummer 435, groot 0.00.03 ha</text:span>;</text:p>
              </text:list-item>
              <text:list-item text:style-override="id1-3-2-1-1-4-8">
                <text:number>8.</text:number>
                <text:p text:style-name="al">
                <text:span text:style-name="nadrukvet">Een perceel grond aan de Oost-Bermweg te Kortgene, kadastraal bekend gemeente Kortgene, sectie K, nummer 63, groot 0.00.03 ha</text:span>;</text:p>
              </text:list-item>
              <text:list-item text:style-override="id1-3-2-1-1-4-9">
                <text:number>9.</text:number>
                <text:p text:style-name="al">
                <text:span text:style-name="nadrukvet">Een perceel grond aan de Jonkvrouw Annadijk te Kortgene, kadastraal bekend gemeente </text:span>
              </text:p>
                <text:p text:style-name="al">
                <text:span text:style-name="nadrukvet">Kortgene, sectie K, nummer 78, groot 0.00.03 ha</text:span>;</text:p>
              </text:list-item>
              <text:list-item text:style-override="id1-3-2-1-1-4-10">
                <text:number>10.</text:number>
                <text:p text:style-name="al">
                <text:span text:style-name="nadrukvet">Een perceel grond aan de Prinsendijk te Kortgene, kadastraal bekend gemeente Kortgene, sectie M, nummer 162, groot 0.00.03 ha</text:span>;</text:p>
              </text:list-item>
              <text:list-item text:style-override="id1-3-2-1-1-4-11">
                <text:number>11.</text:number>
                <text:p text:style-name="al">
                <text:span text:style-name="nadrukvet">Een perceel grond aan de Kruisdwarsweg te Kamperland, kadastraal bekend gemeente </text:span>
              </text:p>
                <text:p text:style-name="al">
                <text:span text:style-name="nadrukvet">Wissenkerke, sectie U, nummer 612, groot 0.00.03 ha</text:span>; </text:p>
              </text:list-item>
              <text:list-item text:style-override="id1-3-2-1-1-4-12">
                <text:number>12.</text:number>
                <text:p text:style-name="al">
                <text:span text:style-name="nadrukvet">Een perceel grond aan het Stroodorp te Kamperland, kadastraal bekend gemeente Wissenkerke, sectie U, nummer 53, groot 0.00.03 ha</text:span>;</text:p>
              </text:list-item>
              <text:list-item text:style-override="id1-3-2-1-1-4-13">
                <text:number>13.</text:number>
                <text:p text:style-name="al">
                <text:span text:style-name="nadrukvet">Een perceel grond aan de Krommeweg te Kamperland, kadastraal bekend gemeente Wissenkerke, sectie R, nummer 138, groot 0.00.03 ha</text:span>; </text:p>
              </text:list-item>
              <text:list-item text:style-override="id1-3-2-1-1-4-14">
                <text:number>14.</text:number>
                <text:p text:style-name="al">
                <text:span text:style-name="nadrukvet">Een</text:span>
                <text:span text:style-name="nadrukvet">perceel grond aan de Sint Felixweg te Kamperland, kadastraal bekend gemeente Wissenkerke, sectie P, nummer 503, groot 0.00.03 ha</text:span>; dit perceel is eigendom van Staatsbosbeheer en wordt door het waterschap als erfpachter in huur uitgegeven; </text:p>
              </text:list-item>
            </text:list>
            <text:p text:style-name="al"/>
            <text:p text:style-name="al">hierna te noemen: "het object".</text:p>
            <text:p text:style-name="al"/>
            <text:p text:style-name="al">Waterschap Scheldestromen is voornemens bovengenoemd object voor 5 jaar in huur uit te geven aan een bij het waterschap bekende partij. Deze partij is volgens de objectieve selectiecriteria voor het </text:p>
            <text:p text:style-name="al">uitgeven van gronden van Waterschap Scheldestromen, voor het object aan te merken als enig serieuze kandidaat.</text:p>
            <text:p text:style-name="al"/>
            <text:p text:style-name="al">
            <text:span text:style-name="nadrukvet">De bekende partij is geselecteerd op basis van de volgende selectiecriteria:</text:span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Gegadigde heeft reeds (financieel) geïnvesteerd in het object.</text:p>
              </text:list-item>
              <text:list-item text:style-override="id1-3-2-1-1-13-2">
                <text:number>-</text:number>
                <text:p text:style-name="al">Gegadigde heeft reeds een vergunning om het object te gebruiken/exploiteren.</text:p>
              </text:list-item>
              <text:list-item text:style-override="id1-3-2-1-1-13-3">
                <text:number>-</text:number>
                <text:p text:style-name="al">Gegadigde gebruikt het object voor maatschappelijke/niet commerciële doeleinden in de directe regio.</text:p>
              </text:list-item>
            </text:list>
            <text:p text:style-name="al"/>
            <text:p text:style-name="al">Mocht u zich niet kunnen verenigen met de voorgenomen uitgifte in huur, omdat u van mening bent ook in aanmerking te komen, dan dient u dit binnen 20 dagen, gerekend vanaf de eerste dag van </text:p>
            <text:p text:style-name="al">publicatie, gemotiveerd kenbaar te maken middels schrijven aan het dagelijks bestuur van Waterschap Scheldestromen, Postbus 1000, 4330 ZW Middelburg onder vermelding van de omschrijving van het object. U kunt uw schrijven ook mailen aan: <text:a xlink:href="mailto:grondzaken@scheldestromen.nl" xlink:type="simple">grondzaken@scheldestromen.nl</text:a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ublicatie voornemen verhuur voor de periode van 5 j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82</meta:user-defined>
    <meta:user-defined meta:name="OVERHEIDop.WsbID/DC.identifier">wsb-2026-11682</meta:user-defined>
    <meta:user-defined meta:name="OVERHEIDop.versieInformatie"/>
  </office:meta>
</office:document-meta>
</file>