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de survivalrun op 21 juni 2026 waarbij gebruik wordt gemaakt van diverse onderhoudspaden en watergangen in de omgeving van Harreveld en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de jaarlijkse survivalrun, dit jaar op 21 juni, waarbij gebruik wordt gemaakt van diverse onderhoudspaden en watergangen </text:p>
            <text:p text:style-name="common-al">Locatie: omgeving Harreveld en Lichtenvoorde</text:p>
            <text:p text:style-name="common-al">Zaaknummer: DSO2026041900288</text:p>
            <text:p text:style-name="common-al">Datum bekendmaking besluit: 4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wateractiviteit voor het organiseren van de survivalrun op 21 juni 2026 waarbij gebruik wordt gemaakt van diverse onderhoudspaden en watergangen in de omgeving van Harreveld en Lichtenvoorde</meta:user-defined>
    <meta:user-defined meta:name="DCTERMS.W3CDTF/DCTERMS.available">2026-05-06</meta:user-defined>
    <meta:user-defined meta:name="DCTERMS.W3CDTF/OVERHEIDop.jaargang">2026</meta:user-defined>
    <meta:user-defined meta:name="OVERHEIDop.publicationIssue">11681</meta:user-defined>
    <meta:user-defined meta:name="OVERHEIDop.WsbID/DC.identifier">wsb-2026-11681</meta:user-defined>
    <meta:user-defined meta:name="OVERHEIDop.versieInformatie"/>
  </office:meta>
</office:document-meta>
</file>