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lozen van water op een oppervlaktewaterlichaam (waterloop WL00710 Stroinksbeek) nabij de Plekkenpolhof te Enschede</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het lozen van water op een oppervlaktewaterlichaam (waterloop WL00710 Stroinksbeek) nabij de Plekkenpolhof te Enschede.</text:p>
            <text:p text:style-name="common-al">De omgevingsvergunning is geregistreerd onder het volgende nummer: 69239</text:p>
            <text:p text:style-name="common-al">De omgevingsvergunning is op 15 januari 2026 verzonden aan de aanvrager (bekendmaking).</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Bent u het niet eens met de verleende omgevingsvergunning (bezwaar)?</text:p>
            <text:p text:style-name="common-al">Bent u het niet eens met de verleende omgevingsvergunning door het waterschap? U kunt het waterschap tot en met 25 februari 2026 laten weten dat u het niet eens bent met dit besluit. Dit heet bezwaar maken. U kunt bezwaar maken als de omgevingsvergunning uw belangen raakt of tegen uw belangen ingaat. U bent dan een belanghebbende. </text:p>
            <text:p text:style-name="common-al">Bezwaar make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p text:style-name="common-al"/>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de naam van de verleende omgevingsvergunning;</text:p>
              </text:list-item>
              <text:list-item text:style-override="id1-3-2-1-1-18-4">
                <text:number>4.</text:number>
                <text:p text:style-name="al">waarom u het niet eens bent met de verleende omgevingsvergunning (de gronden van uw bezwaar).</text:p>
              </text:list-item>
            </text:list>
            <text:p text:style-name="common-al">U kunt ook bezwaar maken door gebruik te maken van het volgende webfomulier: <text:a xlink:href="https://eur04.safelinks.protection.outlook.com/?url=https%3A%2F%2Fwww.vechtstromen.nl%2Floket%2F%4038979%2Fbezwaar-beslissing%2F&amp;data=05%7C02%7CP.Donker%40vechtstromen.nl%7Cfa7bbc6568e04984253d08de070cf7d6%7C7b2d475a6e574cf4ac6d8290592424cd%7C0%7C0%7C638955949428096313%7CUnknown%7CTWFpbGZsb3d8eyJFbXB0eU1hcGkiOnRydWUsIlYiOiIwLjAuMDAwMCIsIlAiOiJXaW4zMiIsIkFOIjoiTWFpbCIsIldUIjoyfQ%3D%3D%7C0%7C%7C%7C&amp;sdata=pqpk4Iu96sX789woM5I0Hzub%2BEtKpr5bWakyowGwfz8%3D&amp;reserved=0" xlink:type="simple">bezwaar tegen beslissing bestuursorgaan - Vechtstromen</text:a>. Hiervoor heeft u een elektronische handtekening (DigiD) nodig.</text:p>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3">
              <text:list-item text:style-override="id1-3-2-1-1-23-1">
                <text:number>1.</text:number>
                <text:p text:style-name="al">uw naam en adres;</text:p>
              </text:list-item>
              <text:list-item text:style-override="id1-3-2-1-1-23-2">
                <text:number>2.</text:number>
                <text:p text:style-name="al">de datum (dagtekening);</text:p>
              </text:list-item>
              <text:list-item text:style-override="id1-3-2-1-1-23-3">
                <text:number>3.</text:number>
                <text:p text:style-name="al">de naam van de verleende omgevingsvergunning;</text:p>
              </text:list-item>
              <text:list-item text:style-override="id1-3-2-1-1-23-4">
                <text:number>4.</text:number>
                <text:p text:style-name="al">wat uw spoedeisend belang is;</text:p>
              </text:list-item>
              <text:list-item text:style-override="id1-3-2-1-1-23-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Informatie of vragen?</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168</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68</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68</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Weg</meta:user-defined>
    <meta:user-defined meta:name="DC.title">Verleende omgevingsvergunning voor lozen van water op een oppervlaktewaterlichaam (waterloop WL00710 Stroinksbeek) nabij de Plekkenpolhof te Enschede</meta:user-defined>
    <meta:user-defined meta:name="DCTERMS.W3CDTF/DCTERMS.available">2026-01-19</meta:user-defined>
    <meta:user-defined meta:name="DCTERMS.W3CDTF/OVERHEIDop.jaargang">2026</meta:user-defined>
    <meta:user-defined meta:name="OVERHEIDop.publicationIssue">1168</meta:user-defined>
    <meta:user-defined meta:name="OVERHEIDop.WsbID/DC.identifier">wsb-2026-1168</meta:user-defined>
    <meta:user-defined meta:name="OVERHEIDop.versieInformatie"/>
  </office:meta>
</office:document-meta>
</file>