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agedruk gasleidingen nabij Groot Cromstrijensedijk 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6 en geregistreerd onder zaaknummer  VTH202605-00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35</meta:user-defined>
    <meta:user-defined meta:name="DCTERMS.abstract">het verwijderen van lagedruk gasleidingen nabij Groot Cromstrijensedijk 1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lagedruk gasleidingen nabij Groot Cromstrijensedijk 1 in Strijen</meta:user-defined>
    <meta:user-defined meta:name="DCTERMS.W3CDTF/DCTERMS.available">2026-05-06</meta:user-defined>
    <meta:user-defined meta:name="DCTERMS.W3CDTF/OVERHEIDop.jaargang">2026</meta:user-defined>
    <meta:user-defined meta:name="OVERHEIDop.publicationIssue">11679</meta:user-defined>
    <meta:user-defined meta:name="OVERHEIDop.WsbID/DC.identifier">wsb-2026-11679</meta:user-defined>
    <meta:user-defined meta:name="OVERHEIDop.versieInformatie"/>
  </office:meta>
</office:document-meta>
</file>