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dempen van een beekje ter plaatse van Galbasingel 8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dempen van een beekje ter plaatse van Galbasingel 8 te Beuningen buiten behandeling gelaten. 
</text:p>
            <text:p text:style-name="common-al">Zaaknummer: 324800
</text:p>
            <text:p text:style-name="common-al">DSO verzoeknummer: 2026030100215
</text:p>
            <text:p text:style-name="common-al">Start bezwaartermijn: 05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7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7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67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800</meta:user-defined>
    <meta:user-defined meta:name="DCTERMS.abstract">het dempen van een beekje ter plaatse van Galbasingel 8 te Beu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dempen van een beekje ter plaatse van Galbasingel 8 te Beunin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677</meta:user-defined>
    <meta:user-defined meta:name="OVERHEIDop.WsbID/DC.identifier">wsb-2026-11677</meta:user-defined>
    <meta:user-defined meta:name="OVERHEIDop.versieInformatie"/>
  </office:meta>
</office:document-meta>
</file>