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verkennend (water)bodem- en asbestonderzoek ter plaatse van Geerweg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verkennend (water)bodem- en asbestonderzoek ter plaatse van Geerweg te Bleskensgraaf ca 
</text:p>
            <text:p text:style-name="common-al">Zaaknummer: 330908
</text:p>
            <text:p text:style-name="common-al">DSO verzoeknummer: 2026050100211
</text:p>
            <text:p text:style-name="common-al">Ontvangst aanvraag: 01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908</meta:user-defined>
    <meta:user-defined meta:name="DCTERMS.abstract">het uitvoeren van verkennend (water)bodem- en asbestonderzoek ter plaatse van Geerweg te Bleskensgraaf 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verkennend (water)bodem- en asbestonderzoek ter plaatse van Geerweg te Bleskensgraaf ca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73</meta:user-defined>
    <meta:user-defined meta:name="OVERHEIDop.WsbID/DC.identifier">wsb-2026-11673</meta:user-defined>
    <meta:user-defined meta:name="OVERHEIDop.versieInformatie"/>
  </office:meta>
</office:document-meta>
</file>