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schuur met overkapping Havenkwartier t.h.v. Lange Jaap 5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 is een vergunning verleend volgens de Omgevingswet en Waterschapsverordening Waterschap Zuiderzeeland. De vergunning heeft betrekking op het plaatsen van een schuur met overkapping in de Havenkwartier Zeewolde en beschermd buitendijks gebied Havenkwartier t.h.v. Lange Jaap 54 te Zeewolde.</text:p>
            <text:p text:style-name="common-al">
            <text:span text:style-name="nadrukvet">Datum bekendmaking: 4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57 ZZL/WPRC-826504497-7</meta:user-defined>
    <meta:user-defined meta:name="DCTERMS.abstract">Een vergunning voor het plaatsen van een schuur met overkapping in de waterkering Havenkwartier Zeewolde en het beschermd buitendijks gebied Havenkwartier t.h.v. Lange Jaap 54 te Zeewolde in</meta:user-defined>
    <dc:language>nl</dc:language>
    <meta:user-defined meta:name="OVERHEIDop.locatietype/OVERHEIDop.gebiedsmarkering">Adres</meta:user-defined>
    <meta:user-defined meta:name="DC.title">Waterschap Zuiderzeeland - omgevingsvergunning waterstaatswerken – plaatsen schuur met overkapping Havenkwartier t.h.v. Lange Jaap 54 te Zeewolde</meta:user-defined>
    <meta:user-defined meta:name="DCTERMS.W3CDTF/DCTERMS.available">2026-05-06</meta:user-defined>
    <meta:user-defined meta:name="DCTERMS.W3CDTF/OVERHEIDop.jaargang">2026</meta:user-defined>
    <meta:user-defined meta:name="OVERHEIDop.publicationIssue">11671</meta:user-defined>
    <meta:user-defined meta:name="OVERHEIDop.WsbID/DC.identifier">wsb-2026-11671</meta:user-defined>
    <meta:user-defined meta:name="OVERHEIDop.versieInformatie"/>
  </office:meta>
</office:document-meta>
</file>