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het aanleggen en verwijderen van elektrakabels ter plaatse van Kerkbuurt 28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het aanleggen en verwijderen van elektrakabels ter plaatse van Kerkbuurt 28 te Papendrecht 
</text:p>
            <text:p text:style-name="common-al">Zaaknummer: 330905
</text:p>
            <text:p text:style-name="common-al">DSO verzoeknummer: 2026050100179
</text:p>
            <text:p text:style-name="common-al">Ontvangst aanvraag: 01-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6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66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905</meta:user-defined>
    <meta:user-defined meta:name="DCTERMS.abstract">het onttrekken van grondwater ten behoeve van het aanleggen en verwijderen van elektrakabels ter plaatse van Kerkbuurt 28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het aanleggen en verwijderen van elektrakabels ter plaatse van Kerkbuurt 28 te Papendrecht</meta:user-defined>
    <meta:user-defined meta:name="DCTERMS.W3CDTF/DCTERMS.available">2026-05-06</meta:user-defined>
    <meta:user-defined meta:name="DCTERMS.W3CDTF/OVERHEIDop.jaargang">2026</meta:user-defined>
    <meta:user-defined meta:name="OVERHEIDop.publicationIssue">11668</meta:user-defined>
    <meta:user-defined meta:name="OVERHEIDop.WsbID/DC.identifier">wsb-2026-11668</meta:user-defined>
    <meta:user-defined meta:name="OVERHEIDop.versieInformatie"/>
  </office:meta>
</office:document-meta>
</file>