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eggen kabels t.h.v. Kanaalweg en Scheepsdiep te Blokzij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leggen van kabels t.h.v.bedrijventerrein Kanaalweg en Scheepsdiep te Blokzijl.</text:p>
            <text:p text:style-name="common-al">De aanvraag is geregistreerd onder zaaknummer 101835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58/ZZL/WPRC-1409602944-3</meta:user-defined>
    <meta:user-defined meta:name="DCTERMS.abstract">De aanvraag is gedaan voor het leggen van kabels t.h.v.bedrijventerrein Kanaalweg en Scheepsdiep te Blokzijl</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omgevingsvergunning - leggen kabels t.h.v. Kanaalweg en Scheepsdiep te Blokzijl</meta:user-defined>
    <meta:user-defined meta:name="DCTERMS.W3CDTF/DCTERMS.available">2026-05-06</meta:user-defined>
    <meta:user-defined meta:name="DCTERMS.W3CDTF/OVERHEIDop.jaargang">2026</meta:user-defined>
    <meta:user-defined meta:name="OVERHEIDop.publicationIssue">11667</meta:user-defined>
    <meta:user-defined meta:name="OVERHEIDop.WsbID/DC.identifier">wsb-2026-11667</meta:user-defined>
    <meta:user-defined meta:name="OVERHEIDop.versieInformatie"/>
  </office:meta>
</office:document-meta>
</file>