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825 legaliseren van het aanleggen en/of verbreden van dammen met duikers t.b.v. toegang distributieruimtes op 3 locaties in project NuLelie Dokkum t.h.v. Dam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6 heeft het dagelijks bestuur van Wetterskip Fryslân een aanvraag ontvangen van Liander N.V. te Arnhem, voor het legaliseren van het aanleggen en/of verbreden van dammen met duikers t.b.v. toegang distributieruimtes op 3 locaties in project NuLelie Dokkum t.h.v. Dam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6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85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4825 legaliseren van het aanleggen en/of verbreden van dammen met duikers t.b.v. toegang distributieruimtes op 3 locaties in project NuLelie Dokkum t.h.v. Damwâld</meta:user-defined>
    <meta:user-defined meta:name="DCTERMS.W3CDTF/DCTERMS.available">2026-05-07</meta:user-defined>
    <meta:user-defined meta:name="DCTERMS.W3CDTF/OVERHEIDop.jaargang">2026</meta:user-defined>
    <meta:user-defined meta:name="OVERHEIDop.publicationIssue">11665</meta:user-defined>
    <meta:user-defined meta:name="OVERHEIDop.WsbID/DC.identifier">wsb-2026-11665</meta:user-defined>
    <meta:user-defined meta:name="OVERHEIDop.versieInformatie"/>
  </office:meta>
</office:document-meta>
</file>