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uijkerberch 1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023012 ingevolge de Waterschapsverordening waterschap Brabantse Delta 2024 bekend gemaakt op 4 mei 2026 voor het legaliseren van het aanleggen, hebben en onderhouden van een zwembad in (de zonering van) een compartimenteringskering;</text:p>
            <text:p text:style-name="common-al">in, op of onder een regionale waterkering bij ons waterschap bekend als de compartimenteringskering DWK00579 ter hoogte van Suijkerberch 11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uijkerberch 11 te Klundert.</meta:user-defined>
    <meta:user-defined meta:name="DCTERMS.W3CDTF/DCTERMS.available">2026-05-06</meta:user-defined>
    <meta:user-defined meta:name="DCTERMS.W3CDTF/OVERHEIDop.jaargang">2026</meta:user-defined>
    <meta:user-defined meta:name="OVERHEIDop.externeBijlage">Besluit 1023012|exb-2026-15944</meta:user-defined>
    <meta:user-defined meta:name="OVERHEIDop.externeBijlage">0652960608-A|exb-2026-15945</meta:user-defined>
    <meta:user-defined meta:name="OVERHEIDop.externeBijlage">0652960608-B|exb-2026-15946</meta:user-defined>
    <meta:user-defined meta:name="OVERHEIDop.externeBijlage">Bladnr. C100 revisie A met revisiedatum 07-01-2026|exb-2026-15947</meta:user-defined>
    <meta:user-defined meta:name="OVERHEIDop.publicationIssue">11662</meta:user-defined>
    <meta:user-defined meta:name="OVERHEIDop.WsbID/DC.identifier">wsb-2026-11662</meta:user-defined>
    <meta:user-defined meta:name="OVERHEIDop.versieInformatie"/>
  </office:meta>
</office:document-meta>
</file>