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rinkwaterleiding parallel aan een waterloop, weg en regionale waterkering van Westdijk 34 tot met Westdijk 38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05-2026
				</text:p>
            <text:p text:style-name="common-al">
            <text:span text:style-name="nadrukvet"> Zaaknummer: </text:span> 2026022519057
				</text:p>
            <text:p text:style-name="common-al">
            <text:span text:style-name="nadrukvet"> Besluitkenmerk: </text:span> 999900001198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519057</meta:user-defined>
    <meta:user-defined meta:name="DCTERMS.abstract">het vervangen van een drinkwaterleiding parallel aan een waterloop, weg en regionale waterkering van Westdijk 34 tot met Westdijk 38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drinkwaterleiding parallel aan een waterloop, weg en regionale waterkering van Westdijk 34 tot met Westdijk 38 in Westbeems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60</meta:user-defined>
    <meta:user-defined meta:name="OVERHEIDop.WsbID/DC.identifier">wsb-2026-11660</meta:user-defined>
    <meta:user-defined meta:name="OVERHEIDop.versieInformatie"/>
  </office:meta>
</office:document-meta>
</file>