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4754 aanleggen en verwijderen van walbeschoeiing, realiseren van een insteekhaven t.b.v. verplaatsing woonark op locatie Headammen 320, Oud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3-05-2026 heeft het dagelijks bestuur van Wetterskip Fryslân een aanvraag ontvangen voor het aanleggen en verwijderen van walbeschoeiing en het realiseren van een insteekhaven t.b.v. verplaatsing woonark op locatie Headammen 320, Oud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65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5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5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483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4754 aanleggen en verwijderen van walbeschoeiing, realiseren van een insteekhaven t.b.v. verplaatsing woonark op locatie Headammen 320, Oudega</meta:user-defined>
    <meta:user-defined meta:name="DCTERMS.W3CDTF/DCTERMS.available">2026-05-07</meta:user-defined>
    <meta:user-defined meta:name="DCTERMS.W3CDTF/OVERHEIDop.jaargang">2026</meta:user-defined>
    <meta:user-defined meta:name="OVERHEIDop.publicationIssue">11658</meta:user-defined>
    <meta:user-defined meta:name="OVERHEIDop.WsbID/DC.identifier">wsb-2026-11658</meta:user-defined>
    <meta:user-defined meta:name="OVERHEIDop.versieInformatie"/>
  </office:meta>
</office:document-meta>
</file>