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eemdstraat 8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1023613 ingevolge de Waterschapsverordening waterschap Brabantse Delta 2024 bekend gemaakt op 4 mei 2026 voor het gedeeltelijk dempen van de b-wateren OWL35816 en OWL35815 aan Beemdstraat 8 te Rijsbergen ten behoeve van creeren van een groter perceel en duurzaam waterbeheer,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me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me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65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5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5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Beemdstraat 8 te Rijsbergen.</meta:user-defined>
    <meta:user-defined meta:name="DCTERMS.W3CDTF/DCTERMS.available">2026-05-06</meta:user-defined>
    <meta:user-defined meta:name="DCTERMS.W3CDTF/OVERHEIDop.jaargang">2026</meta:user-defined>
    <meta:user-defined meta:name="OVERHEIDop.externeBijlage">Besluit 1023613|exb-2026-15939</meta:user-defined>
    <meta:user-defined meta:name="OVERHEIDop.externeBijlage">Tekening 1016484-A|exb-2026-15940</meta:user-defined>
    <meta:user-defined meta:name="OVERHEIDop.externeBijlage">Tekening 1016484-B|exb-2026-15941</meta:user-defined>
    <meta:user-defined meta:name="OVERHEIDop.publicationIssue">11656</meta:user-defined>
    <meta:user-defined meta:name="OVERHEIDop.WsbID/DC.identifier">wsb-2026-11656</meta:user-defined>
    <meta:user-defined meta:name="OVERHEIDop.versieInformatie"/>
  </office:meta>
</office:document-meta>
</file>