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leidingen ter hoogte van Theemsweg 22 1043BD Amsterdam - AGV - AGV2026-0017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leidingen ter hoogte van Theemsweg 22 1043BD Amsterdam. Het zaaknummer is AGV2026-001763.</text:p>
            <text:p text:style-name="common-al">Dit maatwerkbesluit is verzonden op 04-05-2026.</text:p>
            <text:p text:style-name="common-al">
            <text:span text:style-name="nadrukvet">Inzien van de stukken</text:span>
          </text:p>
            <text:p text:style-name="common-al">U kunt het besluit en de bijlagen inzien. Stuur daarvoor een e-mail naar ondersteuningvth@agv.nl. Vermeld dan uw zaaknummer AGV2026-00176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63</meta:user-defined>
    <meta:user-defined meta:name="DCTERMS.abstract">Melding WsV, Stichting Watermaatschappij Amsterdam, ter hoogte van Theemsweg 2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leidingen ter hoogte van Theemsweg 22 1043BD Amsterdam - AGV - AGV2026-001763</meta:user-defined>
    <meta:user-defined meta:name="DCTERMS.W3CDTF/DCTERMS.available">2026-05-06</meta:user-defined>
    <meta:user-defined meta:name="DCTERMS.W3CDTF/OVERHEIDop.jaargang">2026</meta:user-defined>
    <meta:user-defined meta:name="OVERHEIDop.publicationIssue">11654</meta:user-defined>
    <meta:user-defined meta:name="OVERHEIDop.WsbID/DC.identifier">wsb-2026-11654</meta:user-defined>
    <meta:user-defined meta:name="OVERHEIDop.versieInformatie"/>
  </office:meta>
</office:document-meta>
</file>