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ddenweg 5 in Ouderkerk aan de Amstel - AGV - AGV2026-002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iddenweg 5 in Ouderkerk aan de Amstel.</text:p>
            <text:p text:style-name="common-al">Het betreft de volgende activiteit(en):</text:p>
            <text:p text:style-name="common-al">Lozen van grondwater bij sanering of ontwatering op oppervlaktewater</text:p>
            <text:p text:style-name="common-al">Deze aanvraag is ontvangen op 04-05-2026 07:58 en geregistreerd onder zaaknummer AGV2026-0020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79</meta:user-defined>
    <meta:user-defined meta:name="DCTERMS.abstract">Omgevingsvergunning Water, Liander N.V., ter hoogte van Middenweg 5 in Ouderkerk aan de Am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ddenweg 5 in Ouderkerk aan de Amstel - AGV - AGV2026-002079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53</meta:user-defined>
    <meta:user-defined meta:name="OVERHEIDop.WsbID/DC.identifier">wsb-2026-11653</meta:user-defined>
    <meta:user-defined meta:name="OVERHEIDop.versieInformatie"/>
  </office:meta>
</office:document-meta>
</file>