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en tijdelijk hebben van 16 spandoeken op diverse plaatsen langs erftoegangswegen in de Hoeksche 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5-2026 en geregistreerd onder zaaknummer  VTH202605-002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5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5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5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020</meta:user-defined>
    <meta:user-defined meta:name="DCTERMS.abstract">het aanbrengen en tijdelijk hebben van 16 spandoeken op diverse plaatsen langs erftoegangswegen in de Hoeksche 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en tijdelijk hebben van 16 spandoeken op diverse plaatsen langs erftoegangswegen in de Hoeksche Waard</meta:user-defined>
    <meta:user-defined meta:name="DCTERMS.W3CDTF/DCTERMS.available">2026-05-06</meta:user-defined>
    <meta:user-defined meta:name="DCTERMS.W3CDTF/OVERHEIDop.jaargang">2026</meta:user-defined>
    <meta:user-defined meta:name="OVERHEIDop.publicationIssue">11650</meta:user-defined>
    <meta:user-defined meta:name="OVERHEIDop.WsbID/DC.identifier">wsb-2026-11650</meta:user-defined>
    <meta:user-defined meta:name="OVERHEIDop.versieInformatie"/>
  </office:meta>
</office:document-meta>
</file>