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dempen kavelsloot en het wijzigen profiel kavelsloten - ter hoogte van Vuursteenweg 24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bedrijf te <text:span text:style-name="nadrukvet">Zeewolde</text:span> is een vergunning verleend volgens de Omgevingswet en Waterschapsverordening Waterschap Zuiderzeeland. De vergunning is verleend voor het dempen van kavelsloot O:J015/J016 en het wijzigen van het profiel van kavelsloten O:J014/J015 en 113955 ter hoogte van Vuursteenweg 24 te Swifterbant. </text:p>
            <text:p text:style-name="common-al">
            <text:span text:style-name="nadrukvet">Datum bekendmaking: 14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48 | ZZL/WPRC-20929698-4</meta:user-defined>
    <meta:user-defined meta:name="DCTERMS.abstract">een vergunning voor het dempen van kavelsloot O:J015/J016 en het wijzigen van het profiel van kavelsloten O:J014/J015 en 113955 ter hoogte van Vuursteenweg 24 te Swifterbant</meta:user-defined>
    <dc:language>nl</dc:language>
    <meta:user-defined meta:name="OVERHEIDop.locatietype/OVERHEIDop.gebiedsmarkering">Adres</meta:user-defined>
    <meta:user-defined meta:name="DC.title">Waterschap Zuiderzeeland - vergunning Omgevingswet - dempen kavelsloot en het wijzigen profiel kavelsloten - ter hoogte van Vuursteenweg 24 te Swifterbant</meta:user-defined>
    <meta:user-defined meta:name="DCTERMS.W3CDTF/DCTERMS.available">2026-01-19</meta:user-defined>
    <meta:user-defined meta:name="DCTERMS.W3CDTF/OVERHEIDop.jaargang">2026</meta:user-defined>
    <meta:user-defined meta:name="OVERHEIDop.publicationIssue">1165</meta:user-defined>
    <meta:user-defined meta:name="OVERHEIDop.WsbID/DC.identifier">wsb-2026-1165</meta:user-defined>
    <meta:user-defined meta:name="OVERHEIDop.versieInformatie"/>
  </office:meta>
</office:document-meta>
</file>