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Goudenstein 1 te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tijdelijk en gedeeltelijk afdammen van een oppervlaktewaterlichaam A nabij Goudenstein 1 te Barneveld.</text:p>
            <text:p text:style-name="common-al">De vergunning is verzonden op 4 me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7 mei 2026 tot en met 17 jun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2-0318.</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Marti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2-0318/D2026-04-066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6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64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4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4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2-0318/D2026-04-0668</meta:user-defined>
    <meta:user-defined meta:name="DCTERMS.abstract">Omgevingsvergunning voor een wateractiviteit voor het tijdelijk en gedeeltelijk afdammen van een oppervlaktewaterlichaam A nabij Goudenstein 1 te Barneveld.</meta:user-defined>
    <dc:language>nl</dc:language>
    <meta:user-defined meta:name="OVERHEIDop.locatietype/OVERHEIDop.gebiedsmarkering">Vlak</meta:user-defined>
    <meta:user-defined meta:name="DC.title">Bekendmaking omgevingsvergunning voor een wateractiviteit nabij Goudenstein 1 te Barneveld</meta:user-defined>
    <meta:user-defined meta:name="DCTERMS.W3CDTF/DCTERMS.available">2026-05-06</meta:user-defined>
    <meta:user-defined meta:name="DCTERMS.W3CDTF/OVERHEIDop.jaargang">2026</meta:user-defined>
    <meta:user-defined meta:name="OVERHEIDop.publicationIssue">11649</meta:user-defined>
    <meta:user-defined meta:name="OVERHEIDop.WsbID/DC.identifier">wsb-2026-11649</meta:user-defined>
    <meta:user-defined meta:name="OVERHEIDop.versieInformatie"/>
  </office:meta>
</office:document-meta>
</file>