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uitstroomvoorzieningen ten behoeve van de renovatie van het hemelwaterriool, bij de Bleek 1 te Woerden met code HDSR7415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uitstroomvoorzieningen ten behoeve van de renovatie van het hemelwaterriool, bij de Bleek 1 te Woerden. Deze aanvraag is ontvangen op 28 april 2026 en geregistreerd onder zaak 74159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6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245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vangen van uitstroomvoorzieningen ten behoeve van de renovatie van het hemelwaterriool, bij de Bleek 1 te Woerden met code HDSR741595.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48</meta:user-defined>
    <meta:user-defined meta:name="OVERHEIDop.WsbID/DC.identifier">wsb-2026-11648</meta:user-defined>
    <meta:user-defined meta:name="OVERHEIDop.versieInformatie"/>
  </office:meta>
</office:document-meta>
</file>