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togstraat 53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020436 ingevolge de Waterschapsverordening waterschap Brabantse Delta 2024 bekend gemaakt op 30 april 2026 voor het onttrekken van grondwater voor het beregenen van de sportvelden van S.V. Sprundel uit een te verplaatsen bron (42004) die is opgenomen in de vergunning met registratienummer 27909, ter hoogte van Hertogstraat 53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rtogstraat 53 te Sprundel.</meta:user-defined>
    <meta:user-defined meta:name="DCTERMS.W3CDTF/DCTERMS.available">2026-05-06</meta:user-defined>
    <meta:user-defined meta:name="DCTERMS.W3CDTF/OVERHEIDop.jaargang">2026</meta:user-defined>
    <meta:user-defined meta:name="OVERHEIDop.externeBijlage">26-1004208-A|exb-2026-15930</meta:user-defined>
    <meta:user-defined meta:name="OVERHEIDop.externeBijlage">250389-002|exb-2026-15931</meta:user-defined>
    <meta:user-defined meta:name="OVERHEIDop.externeBijlage">Besluit 1020436|exb-2026-15932</meta:user-defined>
    <meta:user-defined meta:name="OVERHEIDop.publicationIssue">11643</meta:user-defined>
    <meta:user-defined meta:name="OVERHEIDop.WsbID/DC.identifier">wsb-2026-11643</meta:user-defined>
    <meta:user-defined meta:name="OVERHEIDop.versieInformatie"/>
  </office:meta>
</office:document-meta>
</file>