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bouwen van een loods voor een stuwkraan ter plaatse van Sluisweg te Ned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bouwen van een loods voor een stuwkraan ter plaatse van Sluisweg te Nederasselt buiten behandeling gelaten. 
</text:p>
            <text:p text:style-name="common-al">Zaaknummer: 326106
</text:p>
            <text:p text:style-name="common-al">DSO verzoeknummer: 2026031500288
</text:p>
            <text:p text:style-name="common-al">Start bezwaartermijn: 05-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4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4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4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106</meta:user-defined>
    <meta:user-defined meta:name="DCTERMS.abstract">het bouwen van een loods voor een stuwkraan ter plaatse van Sluisweg te Nederasselt</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bouwen van een loods voor een stuwkraan ter plaatse van Sluisweg te Nederasselt</meta:user-defined>
    <meta:user-defined meta:name="DCTERMS.W3CDTF/DCTERMS.available">2026-05-06</meta:user-defined>
    <meta:user-defined meta:name="DCTERMS.W3CDTF/OVERHEIDop.jaargang">2026</meta:user-defined>
    <meta:user-defined meta:name="OVERHEIDop.publicationIssue">11640</meta:user-defined>
    <meta:user-defined meta:name="OVERHEIDop.WsbID/DC.identifier">wsb-2026-11640</meta:user-defined>
    <meta:user-defined meta:name="OVERHEIDop.versieInformatie"/>
  </office:meta>
</office:document-meta>
</file>