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dam met duiker ter plaatse van Doetseweg 68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dam met duiker ter plaatse van Doetseweg 68 te Giessenburg 
</text:p>
            <text:p text:style-name="common-al">Zaaknummer: 320414
</text:p>
            <text:p text:style-name="common-al">DSO verzoeknummer: 2026011400513
</text:p>
            <text:p text:style-name="common-al">Ontvangst aanvraag: 14-01-2026 11:21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64</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64</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64</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0414</meta:user-defined>
    <meta:user-defined meta:name="DCTERMS.abstract">het aanleggen van een dam met duiker ter plaatse van Doetseweg 68 te Giessenbu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dam met duiker ter plaatse van Doetseweg 68 te Giessenburg</meta:user-defined>
    <meta:user-defined meta:name="DCTERMS.W3CDTF/DCTERMS.available">2026-01-19</meta:user-defined>
    <meta:user-defined meta:name="DCTERMS.W3CDTF/OVERHEIDop.jaargang">2026</meta:user-defined>
    <meta:user-defined meta:name="OVERHEIDop.publicationIssue">1164</meta:user-defined>
    <meta:user-defined meta:name="OVERHEIDop.WsbID/DC.identifier">wsb-2026-1164</meta:user-defined>
    <meta:user-defined meta:name="OVERHEIDop.versieInformatie"/>
  </office:meta>
</office:document-meta>
</file>