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duiker ter vervanging van trekpont ter hoogte van Herikhof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duiker ter vervanging van trekpont ter hoogte van Herikhof te Alblasserdam 
</text:p>
            <text:p text:style-name="common-al">Zaaknummer: 330893
</text:p>
            <text:p text:style-name="common-al">DSO verzoeknummer: 2026043002165
</text:p>
            <text:p text:style-name="common-al">Ontvangst aanvraag: 30-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3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893</meta:user-defined>
    <meta:user-defined meta:name="DCTERMS.abstract">het aanbrengen van een duiker ter vervanging van trekpont ter hoogte van Herikhof te Alblasserdam</meta:user-defined>
    <dc:language>nl</dc:language>
    <meta:user-defined meta:name="OVERHEIDop.locatietype/OVERHEIDop.gebiedsmarkering">Vlak</meta:user-defined>
    <meta:user-defined meta:name="DC.title">Waterschap Rivierenland - aanvraag omgevingsvergunning voor het aanbrengen van een duiker ter vervanging van trekpont ter hoogte van Herikhof te Alblasserdam</meta:user-defined>
    <meta:user-defined meta:name="DCTERMS.W3CDTF/DCTERMS.available">2026-05-06</meta:user-defined>
    <meta:user-defined meta:name="DCTERMS.W3CDTF/OVERHEIDop.jaargang">2026</meta:user-defined>
    <meta:user-defined meta:name="OVERHEIDop.publicationIssue">11637</meta:user-defined>
    <meta:user-defined meta:name="OVERHEIDop.WsbID/DC.identifier">wsb-2026-11637</meta:user-defined>
    <meta:user-defined meta:name="OVERHEIDop.versieInformatie"/>
  </office:meta>
</office:document-meta>
</file>