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verwijderen van de bomen in de kernzone van primair water Molentak Molenbeek van Lottum bij Grubbenvorsterweg 21 in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anuari 2026 aan de vergunninghouder toegezonden.</text:p>
            <text:p text:style-name="common-al">Het dagelijks bestuur van Waterschap Limburg maakt bekend, dat op 12 januari 2026 onder het stellen van voorschriften, een omgevingsvergunning voor een wateractiviteit is verleend voor het verwijderen van de bomen in de kernzone van primair water Molentak Molenbeek van Lottum bij Grubbenvorsterweg 21 in Lott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29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90</meta:user-defined>
    <meta:user-defined meta:name="DCTERMS.abstract">Omgevingsvergunning verwijderen bomen langs Molentak Molenbeek van Lottum.</meta:user-defined>
    <dc:language>nl</dc:language>
    <meta:user-defined meta:name="OVERHEIDop.locatietype/OVERHEIDop.gebiedsmarkering">Adres</meta:user-defined>
    <meta:user-defined meta:name="DC.title">Bekendmaking Waterschap Limburg verleende omgevingsvergunning wateractiviteit voor het verwijderen van de bomen in de kernzone van primair water Molentak Molenbeek van Lottum bij Grubbenvorsterweg 21 in Lottum in de gemeente Horst aan de Maas</meta:user-defined>
    <meta:user-defined meta:name="DCTERMS.W3CDTF/DCTERMS.available">2026-01-19</meta:user-defined>
    <meta:user-defined meta:name="DCTERMS.W3CDTF/OVERHEIDop.jaargang">2026</meta:user-defined>
    <meta:user-defined meta:name="OVERHEIDop.externeBijlage">Bijlage 1|exb-2026-1692</meta:user-defined>
    <meta:user-defined meta:name="OVERHEIDop.externeBijlage">Omgevingsvergunning 2025-Z17290|exb-2026-1693</meta:user-defined>
    <meta:user-defined meta:name="OVERHEIDop.publicationIssue">1163</meta:user-defined>
    <meta:user-defined meta:name="OVERHEIDop.WsbID/DC.identifier">wsb-2026-1163</meta:user-defined>
    <meta:user-defined meta:name="OVERHEIDop.versieInformatie"/>
  </office:meta>
</office:document-meta>
</file>